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81459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4f92a" style:font-size-asian="11pt" style:font-size-complex="11pt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3a848" style:font-name-asian="Verdana2" style:font-style-asian="normal" style:font-weight-asian="normal" style:font-name-complex="Verdana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a3a848" style:font-name-asian="Verdana2" style:font-style-asian="normal" style:font-weight-asian="bold" style:font-name-complex="Verdana2" style:font-weight-complex="bold"/>
    </style:style>
    <style:style style:name="T8" style:family="text">
      <style:text-properties officeooo:rsid="00a3a848"/>
    </style:style>
    <style:style style:name="T9" style:family="text">
      <style:text-properties officeooo:rsid="00a4f92a"/>
    </style:style>
    <style:style style:name="T10" style:family="text">
      <style:text-properties officeooo:rsid="00a81459"/>
    </style:style>
    <style:style style:name="T11" style:family="text">
      <style:text-properties officeooo:rsid="00aa01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D</text:span>iputadas y Diputados de Santa Fe:</text:p>
      <text:p text:style-name="P12"><text:span text:style-name="T4">La Comisión de Asuntos Constitucionales y Legislación General ha considerado el proyecto de Comunicación </text:span><text:span text:style-name="T6">4</text:span><text:span text:style-name="T7">8050 </text:span><text:span text:style-name="T6">CD – </text:span><text:span text:style-name="T7">FSP - CIUDAD FUTURA </text:span><text:span text:style-name="T4">de</text:span><text:span text:style-name="T5">l</text:span><text:span text:style-name="T4"> diputad</text:span><text:span text:style-name="T5">o</text:span><text:span text:style-name="T4"> </text:span><text:span text:style-name="T5">Del Frade</text:span><text:span text:style-name="T4">, </text:span><text:bookmark text:name="caratula47914"/>por el cual se solicita disponga informar si tanto el <text:span text:style-name="T9">M</text:span>inisterio <text:span text:style-name="T9">p</text:span>úblico de la <text:span text:style-name="T9">A</text:span>cusación como cualquier otra agencia del estado santafesino pudieron generar informes sobre posibles estafas vinculadas con el corre<text:span text:style-name="T11">t</text:span>aje de cereales en los últimos cinco años y cuáles fueron las medidas tomadas<text:span text:style-name="T4">; y por las razones expuestas en los fundamentos y las que podrá dar el miembro informante, esta Comisión aconseja la aprobación del siguiente texto con modificaciones:</text:span></text:p>
      <text:p text:style-name="P11"/>
      <text:p text:style-name="P9"/>
      <text:p text:style-name="P8">PROYECTO DE COMUNICACIÓN </text:p>
      <text:p text:style-name="P9"/>
      <text:p text:style-name="P10">La Cámara de Diputadas y Diputados de la Provincia vería con agrado que el Poder Ejecutivo, por intermedio del organismo que corresponda, <text:span text:style-name="T10">en relación a posibles estafas vinculadas con el corre</text:span><text:span text:style-name="T11">t</text:span><text:span text:style-name="T10">aje de cereales, informe:</text:span></text:p>
      <text:p text:style-name="P10"/>
      <text:p text:style-name="P10"><text:span text:style-name="T10">a) existencia, en los últimos cinco (5) años, de </text:span>informes <text:span text:style-name="T10">realizados por el Ministerio Público de la Acusación u organismos afines</text:span>; <text:span text:style-name="T10">y, </text:span></text:p>
      <text:p text:style-name="P10"/>
      <text:p text:style-name="P10"><text:span text:style-name="T10">b) </text:span>cuáles fueron las medidas tomadas para evitar que se repitan.</text:p>
      <text:p text:style-name="P10"/>
      <text:p text:style-name="P14">SALA DE COMISIÓN, <text:span text:style-name="T9">28</text:span> DE JULIO <text:span text:style-name="T9">2022.</text:span></text:p>
      <text:p text:style-name="P15">FIRMANTES: BLANCO - <text:s/>BOSCAROL - ESPÍNDOLA – LENCI – MAHMUD – PULLARO – REAL – RUBEO -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25M49S</meta:editing-duration>
    <meta:editing-cycles>12</meta:editing-cycles>
    <meta:generator>LibreOffice/7.3.4.2$Linux_X86_64 LibreOffice_project/30$Build-2</meta:generator>
    <dc:date>2022-07-28T16:37:06.175465429</dc:date>
    <meta:document-statistic meta:table-count="0" meta:image-count="1" meta:object-count="0" meta:page-count="1" meta:paragraph-count="14" meta:word-count="279" meta:character-count="1771" meta:non-whitespace-character-count="1495"/>
  </office:meta>
</office:document-meta>
</file>